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RESOLUCIÓN Nº <text:span text:style-name="T3">906</text:span></text:p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7"/>
      <text:p text:style-name="P3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Llamar a Licitación Privada Nº 04/2016, a los fines de adquirir 2.000 resmas de papel Obra A4 y 100 resmas Oficio con destino a la Cámara de Diputados, conforme a las Cláusulas del Pliego de Bases y Condiciones que pasa a formar parte de la presente Resolución.</text:p>
      <text:p text:style-name="P3"/>
      <text:p text:style-name="P3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2.-</text:p></table:table-cell></table:table-row></table:table></draw:text-box></draw:frame>Facultar a la Secretaría Administrativa a llevar adelante el proceso licitatorio elevando a este Cuerpo las recomendaciones que estime convenientes para su adjudicación.</text:p>
      <text:p text:style-name="P3"/>
      <text:p text:style-name="P3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3.-</text:p></table:table-cell></table:table-row></table:table></draw:text-box></draw:frame>El gasto que demande la presente se imputará con cargo a la partida de presupuesto PRODUCTOS DE PAPEL, CARTÓN E IMPRESOS (2.3.0.0) <text:s/>por un monto total de $ 185.000.- (Pesos Ciento Ochenta y Cinco Mil) del presupuesto vigente.</text:p>
      <text:p text:style-name="P3"/>
      <text:p text:style-name="P7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4.-</text:p></table:table-cell></table:table-row></table:table></draw:text-box></draw:frame> Encuadrar la presente en lo prescripto en la Ley Provincial Nº 12.510, Resolución de Cámara Nº 153/2008 y Decreto de la Presidencia de la Cámara Nº 054/2012.</text:p>
      <text:p text:style-name="P7"/>
      <text:p text:style-name="P7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5.-</text:p></table:table-cell></table:table-row></table:table></draw:text-box></draw:frame>Registrar, comunicar y archivar.</text:p>
      <text:p text:style-name="P7"/>
      <text:p text:style-name="P7"/>
      <text:p text:style-name="P8"><text:span text:style-name="T2">SALA DE SESIONES</text:span>, 17 de noviembre de 2016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17T13:40:24</dc:date>
    <meta:print-date>2016-11-17T12:45:18</meta:print-date>
    <meta:editing-cycles>39</meta:editing-cycles>
    <meta:editing-duration>PT1H1M6S</meta:editing-duration>
    <meta:generator>LibreOffice/3.5$Linux_X86_64 LibreOffice_project/350m1$Build-2</meta:generator>
    <meta:document-statistic meta:table-count="5" meta:image-count="1" meta:object-count="0" meta:page-count="1" meta:paragraph-count="16" meta:word-count="198" meta:character-count="1161" meta:non-whitespace-character-count="977"/>
  </office:meta>
</office:document-meta>
</file>